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73cm"/>
    </style:style>
    <style:style style:name="co2" style:family="table-column">
      <style:table-column-properties fo:break-before="auto" style:column-width="2.187cm"/>
    </style:style>
    <style:style style:name="co3" style:family="table-column">
      <style:table-column-properties fo:break-before="auto" style:column-width="3.464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d320" fo:border="0.002cm solid #000000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15" style:family="table-cell" style:parent-style-name="Excel_20_Built-in_20_Normal" style:data-style-name="N811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 style:data-style-name="N8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20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6">
      <style:text-properties style:font-name="Calibri" fo:font-size="12pt" style:font-size-asian="12pt" style:font-size-complex="12pt"/>
    </style:style>
  </office:automatic-styles>
  <office:body>
    <office:spreadsheet>
      <table:table table:name="Estagiários" table:style-name="ta1" table:print="false">
        <table:table-header-columns>
          <table:table-column table:style-name="co1" table:default-cell-style-name="ce2"/>
          <table:table-column table:style-name="co2" table:default-cell-style-name="ce2"/>
          <table:table-column table:style-name="co3" table:default-cell-style-name="ce14"/>
          <table:table-column table:style-name="co4" table:default-cell-style-name="ce2"/>
          <table:table-column table:style-name="co5" table:default-cell-style-name="ce2"/>
        </table:table-header-columns>
        <table:table-column table:style-name="co6" table:number-columns-repeated="1019" table:default-cell-style-name="ce2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number-columns-repeated="1023"/>
          </table:table-row>
          <table:table-row table:style-name="ro1">
            <table:table-cell table:style-name="ce1" office:value-type="string">
              <text:p>6.3.6. Estagiários</text:p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3" office:value-type="string">
              <text:p>Nome</text:p>
            </table:table-cell>
            <table:table-cell table:style-name="ce3" office:value-type="string">
              <text:p>Nível</text:p>
            </table:table-cell>
            <table:table-cell table:style-name="ce3" office:value-type="string">
              <text:p>Especialidade</text:p>
            </table:table-cell>
            <table:table-cell table:style-name="ce3" office:value-type="string">
              <text:p>Obrigatório</text:p>
            </table:table-cell>
            <table:table-cell table:style-name="ce3" office:value-type="string">
              <text:p>Prazo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>
            <text:p>ADRIANA CANUTO ALVE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CONTABILIDADE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10-24">
            <text:p>24/10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ALANNA BRUNA PAIXÃO DE SOUS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06-05">
            <text:p>05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ALEXIA ANDRESSA NEVES RODRIGUE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7-10">
            <text:p>10/07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ALICE FONSECA DOS SANTOS NOGUEIR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8-09">
            <text:p>09/08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ALICE THAINA VIEIRA SOARE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06-05">
            <text:p>05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6" office:value-type="string">
            <text:p>ALINE IBIAPINA SARAIVA 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05">
            <text:p>05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ALYNE RAQUEL SOUSA E SILVA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BIBLIOTECONOMIA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4-02">
            <text:p>02/04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7" office:value-type="string">
            <text:p>AMANDA DAMASCENO CARVALHO E SOUS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3" office:value-type="date" office:date-value="2018-04-09">
            <text:p>09/04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AMANDA DE SOUZA LOPE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PSICOLOGIA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9-25">
            <text:p>25/09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AMANDA DE SOUZA RODRIGUE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5-24">
            <text:p>24/05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AMANDA LEAL CASTELO BRANCO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06-12">
            <text:p>12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AMANDA NAIRA DE MOURA LIM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3" office:value-type="date" office:date-value="2018-04-09">
            <text:p>09/04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AMURANY KERLE BORGES PEREIR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6-20">
            <text:p>20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6" office:value-type="string">
            <text:p>ANA BEATRIZ FRAZÃO DA SILV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09-11">
            <text:p>11/09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6" office:value-type="string">
            <text:p>ANA CAROLINE LEMOS MARQUES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07-14">
            <text:p>14/07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ANA FLAVIA COELHO MORAI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13">
            <text:p>13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ANA FLAVIA DE MELO ARAÚJ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7-31">
            <text:p>31/07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ANA GABRIELA ARAUJO DE OLIVEIRA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7-24">
            <text:p>24/07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ANA LUISA NEVES SOARE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7-14">
            <text:p>14/07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ANA LUIZA DA COSTA LIM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1-24">
            <text:p>24/01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ANA RAYZA SANTOS COSTA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9-11">
            <text:p>11/09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7" office:value-type="string">
            <text:p>ANDRÉ CAMILO MOURA FONSEC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3" office:value-type="date" office:date-value="2018-06-08">
            <text:p>08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ANDRÉ FELIPE GONÇALVES VIAN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CONTABILIDADE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2-20">
            <text:p>20/02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ANDREIA KISSIA DE SOUSA TEIXEIR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PSICOLOGIA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1-31">
            <text:p>31/01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ANDREIA TALITA MORAES ARAUJ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9-25">
            <text:p>25/09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ANDRESSA BATISTA COELH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1-23">
            <text:p>23/01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ANDRESSA DOS SANTOS MARTIN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05">
            <text:p>05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ANDRESSA SILVA FOGLIATO CORTEZE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6-05">
            <text:p>05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ANDRESSA SUELMA GOMES <text:s/>GUIMARÂES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2-08">
            <text:p>08/02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6" office:value-type="string">
            <text:p>ANTONIO ELYNSON DE CARVALHO LOPE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05">
            <text:p>05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ANTONIO MONTEIRO CARREIRA DE SOUZ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CONTABILIDADE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9-25">
            <text:p>25/09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6" office:value-type="string">
            <text:p>ARTEMIS DE CARVALHO DOS REI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3" office:value-type="date" office:date-value="2018-03-08">
            <text:p>08/03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7" office:value-type="string">
            <text:p>AUREA BOSON PAIXÃO RIBEIR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3" office:value-type="date" office:date-value="2018-10-13">
            <text:p>13/10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AUREO MENDES DE ANDRADE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10-31">
            <text:p>31/10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AURISMAR BORGES DE OLIVEIR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21">
            <text:p>21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AYLA FREIRE PESSO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ADMINISTRAÇÃ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8-20">
            <text:p>20/08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9" office:value-type="string">
            <text:p>AYSLAN MAGALHÃES DE BRIT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6-05">
            <text:p>05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BRENDA MACEDO CORREI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6-05">
            <text:p>05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7" office:value-type="string">
            <text:p>BRENDO ANTONIO DOS SANTOS SILV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06-20">
            <text:p>20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BRENO MAYR SANTOS RESPLANDE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9-11">
            <text:p>11/09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BRUNA EMANUELA MORAIS DA SILV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3-09">
            <text:p>09/03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BRUNA MACHADO ARAUJO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9-25">
            <text:p>25/09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CAMILA DE LUAR FAUSTO DE SÁ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11-28">
            <text:p>28/11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CARLOS EDUARDO RAMOS DA SILVA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03-09">
            <text:p>09/03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6" office:value-type="string">
            <text:p>CARLOS HENRIQUE MEDEIROS GOME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20">
            <text:p>20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CARMEM LUISA ARAUJO CERQUEIR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7-23">
            <text:p>23/07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CHRISNAMUTT DE SOUSA GOME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CONTABILIDADE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10-24">
            <text:p>24/10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CLARA DE ASSIS CARVALHO ROCH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8-16">
            <text:p>16/08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CLAUBERT RUAN LIMA BURLAMAQUI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1-24">
            <text:p>24/01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CLERISTON TOMAZ DA SILVA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20">
            <text:p>20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6" office:value-type="string">
            <text:p>DAVI MARCOS DE OLIVEIRA SANTO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4" office:value-type="date" office:date-value="2018-06-28">
            <text:p>28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DEBORA DE SOUSA LEAL LIM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12">
            <text:p>12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DEBORA DO NASCIMENTO BRIT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11-15">
            <text:p>15/11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DEBORA TENORIO DE SOUS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1-31">
            <text:p>31/01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DHAYKY LEVI JERICO PINTO PORTELA DE ARAUJ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2-20">
            <text:p>20/02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DIEGO LUCAS PIMENTEL CARDOSO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7-20">
            <text:p>20/07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DURVALINO DA SILVA ALVES NET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5-02">
            <text:p>02/05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EDER RIBEIRO BELISARI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1-24">
            <text:p>24/01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9" office:value-type="string">
            <text:p>ELIAMARA DA SILVA ALVES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ADMINISTRAÇÃ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27">
            <text:p>27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ELLEN DENISE LOPES BARBOS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1-24">
            <text:p>24/01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ELOA MATOS RODRIGUES FERREIR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5-25">
            <text:p>25/05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EMANUELLE SANTOS CAVALCANTE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05">
            <text:p>05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FABIO RODRIGUES DA SILVA NASCIMENT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6-05">
            <text:p>05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6" office:value-type="string">
            <text:p>FERNANDA MAGALHÃES DUARTE ALENCAR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ADMINISTRAÇÃ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08-28">
            <text:p>28/08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6" office:value-type="string">
            <text:p>FERNANDO SOBRINHO DE OLIVEIR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05">
            <text:p>05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6" office:value-type="string">
            <text:p>FRANCISCO WESLEY DE CARVALH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13">
            <text:p>13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FRANCO DIDIERD FERREIRA CANDIDO JUNIOR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3" office:value-type="date" office:date-value="2018-08-20">
            <text:p>20/08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GABRIEL DE SOUSA MOUR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05">
            <text:p>05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GABRIELA DE ALMEIDA FURTAD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09-18">
            <text:p>18/09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GABRIELA KARPEJANY PEREIRA SOUS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5-25">
            <text:p>25/05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GERMANA VALE DE QUEIROZ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2-21">
            <text:p>21/02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6" office:value-type="string">
            <text:p>GLENDA FERNANDA DE ARAÚJO MACHAD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10-31">
            <text:p>31/10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HANNANDA CAMPOS MENDE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7-23">
            <text:p>23/07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HELEN AMANDA DE MENESES SILV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2-20">
            <text:p>20/02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HELENA MARIA LOIOLA DA SILV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05">
            <text:p>05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HILDYANE RODRIGUES LEAL FERREIR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10-12">
            <text:p>12/10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7" office:value-type="string">
            <text:p>IANCA CARVALHO DE SOUZ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3" office:value-type="date" office:date-value="2018-07-14">
            <text:p>14/07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6" office:value-type="string">
            <text:p>IANNE HELEN PASSOS LUZ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11-19">
            <text:p>19/11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IRVIN GUSTAVO ALVES DE SOUSA NUNE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05">
            <text:p>05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ISABEL NAIZA MEDEIROS BRIT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5-08">
            <text:p>08/05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ISABELLA DE MIRANDA VELOSO MARTINS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08">
            <text:p>08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ISAIANNA BARBOSA DANTA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8-04">
            <text:p>04/08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IVINA PEREIRA BAHURY RAMO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20">
            <text:p>20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JADER AUGUSTO ALMENDRA FREITAS SILVA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7-11">
            <text:p>11/07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6" office:value-type="string">
            <text:p>JAERSON DE MACEDO REINALDO SILV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3" office:value-type="date" office:date-value="2018-06-27">
            <text:p>27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JANEY MARCOS FERREIRA SANTO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7-31">
            <text:p>31/07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JAQUELINE MIRANDA LOPE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10-08">
            <text:p>08/10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JÉSSICA LOUISE CELESTIN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5-25">
            <text:p>25/05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JESSYANE GOMES TEIXEIR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5-21">
            <text:p>21/05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JHONATAS DE OLIVEIRA BATISTA CAMPO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6-08">
            <text:p>08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JOÃO PEDRO MONTEIRO CUNHA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5-08">
            <text:p>08/05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JOAQUIM FERREIRA DA SILVA JÚNIOR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10-02">
            <text:p>02/10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6" office:value-type="string">
            <text:p>JOSE DE RIBAMAR VERAS JÚNIOR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6-20">
            <text:p>20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JOSE EUCLIDES DE SOUSA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10-12">
            <text:p>12/10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JOSÉ WILSON SOARES DA ROCH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5-08">
            <text:p>08/05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JOYCE RAYANNE ALVES DE OLIVEIR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2-22">
            <text:p>22/02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JULIANA DARAH CAMPOS CANSANÇÃ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13">
            <text:p>13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JULIANA JALES CUNHA PACHEC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4-09">
            <text:p>09/04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JULIO CEZAR DE SOUZA MELO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ENG. CIVIL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3-20">
            <text:p>20/03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KAMILLA DE SOUSA SILVA CARVALH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11-15">
            <text:p>15/11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KARINE SANTOS ARAÚJO LUZ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12-11">
            <text:p>11/12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6" office:value-type="string">
            <text:p>KARLA GABRIELA DA SILVA VERA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10-22">
            <text:p>22/10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6" office:value-type="string">
            <text:p>KELLEN SAMANTHA PRADO SILVA VIEIR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3" office:value-type="date" office:date-value="2018-08-29">
            <text:p>29/08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KELLY SANTANA BARRO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JORNALISM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8-20">
            <text:p>20/08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KEVIN KESLLEY RODRIGUES DA COST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10-02">
            <text:p>02/10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LAIS FERRAZ REIS BARROS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5-02">
            <text:p>02/05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LAISA SANTOS E SILV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8-29">
            <text:p>29/08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LAIZA DOS SANTOS CARVALH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02-22">
            <text:p>22/02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LARA EVELYNE DE CARVALHO LIM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8-16">
            <text:p>16/08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LAYSSE KELLE BARBOSA DE BRITO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ARQUITETURA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3-20">
            <text:p>20/03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LEANDRO DE JESUS DOS SANTO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3" office:value-type="date" office:date-value="2018-09-11">
            <text:p>11/09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LEONARDO SOUSA LIMA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1-24">
            <text:p>24/01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10" office:value-type="string">
            <text:p>LEONARDO TAVARES DA SILV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03-08">
            <text:p>08/03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LETICIA AGUIAR FERNANDE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05">
            <text:p>05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10" office:value-type="string">
            <text:p>LINARA MOURA OLIVEIRA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ADMINISTRAÇÃ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06-20">
            <text:p>20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LIVIA BEMVINDO DA FONSECA FERREIR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3" office:value-type="date" office:date-value="2018-10-01">
            <text:p>01/10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LIZIA MARIA QUEIROZ BARRO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9-25">
            <text:p>25/09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LORENA VELOSO DOS SANTO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6-05">
            <text:p>05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LUANA DO SOCORRO UCHOA MACED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4-09">
            <text:p>09/04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7" office:value-type="string">
            <text:p>LUANA SOUSA SOBRINH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7-23">
            <text:p>23/07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6" office:value-type="string">
            <text:p>LUARA CRISTINA DOS SANTOS REIS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09-18">
            <text:p>18/09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LUCAS BATISTA DE SOUS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11-03">
            <text:p>03/11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LUCAS DE ARAÚJO LIM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INFORMÁTICA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22">
            <text:p>22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LUCAS DE BRITO MYER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05">
            <text:p>05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LUCAS FERREIRA LIMA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5-02">
            <text:p>02/05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LUCAS SANTOS LEAL LUZ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7-31">
            <text:p>31/07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LUCENIA DA SILVA LIM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7-31">
            <text:p>31/07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LUCIANO PEREIRA FILH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1-24">
            <text:p>24/01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7" office:value-type="string">
            <text:p>LUIS EDUARDO BOMFIM LIM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06-29">
            <text:p>29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LUIS GUSTAVO NORONH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8-27">
            <text:p>27/08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LUIS TADEU CORREIA FURTADO FILH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3" office:value-type="date" office:date-value="2018-10-22">
            <text:p>22/10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LUISA MARTINS VILARINHO MARINHO RAMO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1-31">
            <text:p>31/01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LUIZ FELIPE LACERDA BRASIL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8-04">
            <text:p>04/08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LYNNA INGRID DANTAS GUEDE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5-25">
            <text:p>25/05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MAGDA FERNANDA DO NASCIMENT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7-31">
            <text:p>31/07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6" office:value-type="string">
            <text:p>MAINE DAINE CARVALH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20">
            <text:p>20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MAÍRA LIMA PEN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PSICOLOGIA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1-23">
            <text:p>23/01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MANOEL FRANCISCO DE ARAÚJO NET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6-12">
            <text:p>12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MARCOS ADRIANO DA CONCEIÇÃO DE SOUZ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10-01">
            <text:p>01/10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MARCOS VINICIUS SILVA FREITAS PEREIRA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9-25">
            <text:p>25/09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9" office:value-type="string">
            <text:p>MARIA ALBERTINA THOMAZ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9-11">
            <text:p>11/09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6" office:value-type="string">
            <text:p>MARIA ALICE FEITOSA DE CARVALH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03-08">
            <text:p>08/03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MARIA CYNARA RODRIGUES CAVALCANTE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2-20">
            <text:p>20/02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MARIA DE FATIMA LAURINDO PEREIR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3-09">
            <text:p>09/03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7" office:value-type="string">
            <text:p>MARIA EDUARDA DE CARVALHO BARRO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10-12">
            <text:p>12/10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MARIA EDUARDA GALVÃO PEREIR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5-02">
            <text:p>02/05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MARIA ELETÍCIA COELHO CAVALCANTE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10-22">
            <text:p>22/10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MARIA IZADORA FARIAS DE CARVALH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06-08">
            <text:p>08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MARIA VIVIANE DE SOUSA AMORIM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10-31">
            <text:p>31/10/201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RIANA MARQUES OLIVEIR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5-21">
            <text:p>21/05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NA MARTINS REI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11-03">
            <text:p>03/11/201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RIANA VALE DOS SANTO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3-09">
            <text:p>09/03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NE SANTOS MUNIZ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8-17">
            <text:p>17/08/2018</text:p>
          </table:table-cell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ce5" office:value-type="string">
            <text:p>MARIELTE FERNANDES DA SILV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7-31">
            <text:p>31/07/2018</text:p>
          </table:table-cell>
          <table:table-cell table:number-columns-repeated="2"/>
          <table:table-cell table:style-name="Default" table:number-columns-repeated="6"/>
          <table:table-cell table:number-columns-repeated="1011"/>
        </table:table-row>
        <table:table-row table:style-name="ro1">
          <table:table-cell table:style-name="ce5" office:value-type="string">
            <text:p>MARIO HENRIQUE FONSECA DE SOUS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2-08">
            <text:p>08/02/2018</text:p>
          </table:table-cell>
          <table:table-cell table:number-columns-repeated="2"/>
          <table:table-cell table:style-name="Default" table:number-columns-repeated="6"/>
          <table:table-cell table:number-columns-repeated="1011"/>
        </table:table-row>
        <table:table-row table:style-name="ro1">
          <table:table-cell table:style-name="ce7" office:value-type="string">
            <text:p>MARIO LUCAS VIEIRA DA SILV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3" office:value-type="date" office:date-value="2018-10-08">
            <text:p>08/10/2018</text:p>
          </table:table-cell>
          <table:table-cell table:number-columns-repeated="3"/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4" office:value-type="string">
            <text:p>MATHEUS DA SILVEIRA MENDES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8-01">
            <text:p>01/08/201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URÍCIO BRAGA DE OLIVEIRA NET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10-31">
            <text:p>31/10/201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URO REGIS DIAS DA SILVAJUNIOR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09-11">
            <text:p>11/09/2018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MAYLSON ARAUJO LUZ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8-16">
            <text:p>16/08/2018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MAYSA COSTA DOS SANTO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3" office:value-type="date" office:date-value="2018-07-31">
            <text:p>31/07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ILANNA DOS REIS SILV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3-22">
            <text:p>22/03/201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ILENA MAYONI PAZ SOUS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3" office:value-type="date" office:date-value="2018-10-31">
            <text:p>31/10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IRNA CUNHA CAVALCANTE NOGUEIR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9-11">
            <text:p>11/09/2018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MYLLA CHRISTIE MARTINS SEN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ELSON PONTES DE PAULA JÚNIOR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3-22">
            <text:p>22/03/2018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NICOLY RODRIGUES CARDOS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1-23">
            <text:p>23/01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OELTON ALVES LISBO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05">
            <text:p>05/06/201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AMELA DE MOURA LOPE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3" office:value-type="date" office:date-value="2018-11-27">
            <text:p>27/11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ATRICIO MORAIS DE VASCONCELOS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7-24">
            <text:p>24/07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AULO FERNANDO ALMEIDA DA SILV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11-15">
            <text:p>15/11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EDRO AFFONSO CAVALCANTE DE OLIVEIR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20">
            <text:p>20/06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EDRO HENRIQUE FRANÇA OLIVEIR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3-09">
            <text:p>09/03/201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AFAELA RODRIGUES DE CARVALH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8-17">
            <text:p>17/08/201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AILSON TRINDADE FONSEC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09-28">
            <text:p>28/09/2018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RAIMUNDA ARAÚJO DA COST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9-11">
            <text:p>11/09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SSA REGO DA NÓBREG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5-08">
            <text:p>08/05/201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AIULA PEREIRA COST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3" office:value-type="date" office:date-value="2018-11-21">
            <text:p>21/11/201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AQUEL PEREIRA DUQUE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6-05">
            <text:p>05/06/2018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RAVENA WIRLANNE RAMOS SALE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10-01">
            <text:p>01/10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ENATO FRANCISCO DE SOUS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05">
            <text:p>05/06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ICARDO DE PADUA CICERO ALVES DE ALENCAR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1-24">
            <text:p>24/01/201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IDIEL DE OLIVEIRA GOMES MACED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ADMINISTRAÇÃ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08-28">
            <text:p>28/08/201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ITA DE CASSIA PEREIRA DE ASSI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6-08">
            <text:p>08/06/201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ODRIGO ALAN SANTOS PINHEIR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6-20">
            <text:p>20/06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OMULO PORTELA DE LIMA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2-22">
            <text:p>22/02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AMUEL LEAL SILV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INFORMÁTICA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08">
            <text:p>08/06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AYONARA ARAÚJO ALMEID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3-22">
            <text:p>22/03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TELLY KYARA SAMPAIO E SILV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7-23">
            <text:p>23/07/201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AMIRES GOMES ROSA ARAGÃ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7-31">
            <text:p>31/07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HALITA GONÇALVES DE SOUS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CONTABILIDADE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8-28">
            <text:p>28/08/201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AMYRIS GABRIELLE LOUREIRO DE SOUSA SILV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9-11">
            <text:p>11/09/2018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HAYNARA RODRIGUES ROCH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5-16">
            <text:p>16/05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HIAGO DE SOUSA RODRIGUE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9-12">
            <text:p>12/09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ANESSA ALMEIDA MENDE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1-23">
            <text:p>23/01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ANESSA BARROS COST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10-31">
            <text:p>31/10/201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NICIUS MORAIS SOUS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05">
            <text:p>05/06/2018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VIRGINIA MARTINS DE SOUS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6-05">
            <text:p>05/06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ITOR CERQUEIRA PRAD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9-28">
            <text:p>28/09/201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WAGNER LUZ FARIA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7-11">
            <text:p>11/07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WILAMY ALMEIDA DE SOUSA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3-08">
            <text:p>08/03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YAGO ROBERTO LOPES CORREIA LIM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3-22">
            <text:p>22/03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YASMIN CABRAL SOARE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13">
            <text:p>13/06/2018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YASMIN LEAL PORTELA BARBOS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10-12">
            <text:p>12/10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YURE DE SOUSA NASCIMENT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INFORMÁTICA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08">
            <text:p>08/06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RISTIANE DE LIMA NERI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DRIELY BRITO PEREIRA DOS SANTO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AYANE PEREIRA DA SILV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HAMIRES ALVES BANDEIR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12-05">
            <text:p>05/12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A CAROLINE SANTOS OLIVEIRA DE SOUZ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WASHINGTON DO N SANTO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12-18">
            <text:p>18/12/2018</text:p>
          </table:table-cell>
          <table:table-cell table:number-columns-repeated="1019"/>
        </table:table-row>
        <table:table-row table:style-name="ro1">
          <table:table-cell table:style-name="ce11" office:value-type="string" table:number-columns-spanned="5" table:number-rows-spanned="1">
            <text:p>Total não obrigatório: 211</text:p>
          </table:table-cell>
          <table:covered-table-cell table:style-name="ce11"/>
          <table:covered-table-cell table:style-name="ce3"/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2" office:value-type="string" table:number-columns-spanned="5" table:number-rows-spanned="1">
            <text:p>Fonte: Coordenadoria de Recursos Humanos</text:p>
          </table:table-cell>
          <table:covered-table-cell table:style-name="ce12"/>
          <table:covered-table-cell table:style-name="ce18"/>
          <table:covered-table-cell table:number-columns-repeated="2" table:style-name="ce12"/>
          <table:table-cell table:number-columns-repeated="1019"/>
        </table:table-row>
        <table:table-row table:style-name="ro1">
          <table:table-cell table:style-name="ce12" office:value-type="string" table:number-columns-spanned="5" table:number-rows-spanned="1">
            <text:p>Data da Última Atualização: 31/12/2017 </text:p>
          </table:table-cell>
          <table:covered-table-cell table:style-name="ce12"/>
          <table:covered-table-cell table:style-name="ce18"/>
          <table:covered-table-cell table:number-columns-repeated="2" table:style-name="ce12"/>
          <table:table-cell table:number-columns-repeated="1019"/>
        </table:table-row>
        <table:table-row table:style-name="ro1" table:number-rows-repeated="104835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1" table:target-range-address="Estagiários.A4:Estagiários.E150"/>
        <table:database-range table:target-range-address="Estagiários.A5:Estagiários.E20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8cm" fo:margin-bottom="1.037cm" style:first-page-number="continue" style:scale-to="77%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Estagiários</text:span></text:p>
      </style:header>
      <style:header-left style:display="false"/>
      <style:footer>
        <style:region-left>
          <text:p><text:span text:style-name="MT4">FUNDAMENTO LEGAL: Resolução CNMP n. 86/2012, art. 5°, inciso III, alínea "f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17/01/2018</text:date>, <text:time>18:28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60818082511" style:display-name="PageStyle_emissao201608180825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60818082511_20_1" style:display-name="PageStyle_emissao201608180825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60914102654" style:display-name="PageStyle_emissao201609141026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missao20160914102802" style:display-name="PageStyle_emissao201609141028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18_5f_201703" style:display-name="PageStyle_0018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_5f_20170614093908" style:display-name="PageStyle_emissao_201706140939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_5f_20170614093908_20_1" style:display-name="PageStyle_emissao_20170614093908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1-17T18:28:27.98</dc:date>
    <meta:editing-duration>PT10H43M27S</meta:editing-duration>
    <meta:editing-cycles>25</meta:editing-cycles>
    <meta:generator>OpenOffice/4.1.4$Win32 OpenOffice.org_project/414m5$Build-9788</meta:generator>
    <meta:print-date>2015-09-04T09:04:56.18</meta:print-date>
    <meta:document-statistic meta:table-count="1" meta:cell-count="1065" meta:object-count="0"/>
  </office:meta>
</office:document-meta>
</file>